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27</text:p>
          </table:table-cell>
          <table:table-cell table:number-columns-repeated="4" table:style-name="ce10"/>
          <table:table-cell office:value-type="string" table:style-name="ce12">
            <text:p>28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700003:12</text:p>
          </table:table-cell>
          <table:covered-table-cell/>
          <table:table-cell office:value-type="float" office:value="95436.95" table:style-name="ce20">
            <text:p>95436,9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300009:428</text:p>
          </table:table-cell>
          <table:covered-table-cell/>
          <table:table-cell office:value-type="float" office:value="1011128.33" table:style-name="ce20">
            <text:p>1011128,3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6:31</text:p>
          </table:table-cell>
          <table:covered-table-cell/>
          <table:table-cell office:value-type="float" office:value="341396.55" table:style-name="ce20">
            <text:p>341396,5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2600012:19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600014:26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600014:26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600014:26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17:23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17:24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17:24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18:31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21:29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26:31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34:29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36:38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12:10</text:p>
          </table:table-cell>
          <table:covered-table-cell/>
          <table:table-cell office:value-type="float" office:value="773179.52" table:style-name="ce20">
            <text:p>773179,5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8:8</text:p>
          </table:table-cell>
          <table:covered-table-cell/>
          <table:table-cell office:value-type="float" office:value="380282.08" table:style-name="ce20">
            <text:p>380282,0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300006:129</text:p>
          </table:table-cell>
          <table:covered-table-cell/>
          <table:table-cell office:value-type="float" office:value="357852" table:style-name="ce20">
            <text:p>357852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9:54</text:p>
          </table:table-cell>
          <table:covered-table-cell/>
          <table:table-cell office:value-type="float" office:value="742323.96" table:style-name="ce20">
            <text:p>742323,9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700007:24</text:p>
          </table:table-cell>
          <table:covered-table-cell/>
          <table:table-cell office:value-type="float" office:value="551076.76" table:style-name="ce20">
            <text:p>551076,7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9011:42</text:p>
          </table:table-cell>
          <table:covered-table-cell/>
          <table:table-cell office:value-type="float" office:value="354199.5" table:style-name="ce20">
            <text:p>354199,5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200005:335</text:p>
          </table:table-cell>
          <table:covered-table-cell/>
          <table:table-cell office:value-type="float" office:value="51156.36" table:style-name="ce20">
            <text:p>51156,3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38:344</text:p>
          </table:table-cell>
          <table:covered-table-cell/>
          <table:table-cell office:value-type="float" office:value="356419.14" table:style-name="ce20">
            <text:p>356419,1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000001:324</text:p>
          </table:table-cell>
          <table:covered-table-cell/>
          <table:table-cell office:value-type="float" office:value="175079.4" table:style-name="ce20">
            <text:p>175079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10000:1143</text:p>
          </table:table-cell>
          <table:covered-table-cell/>
          <table:table-cell office:value-type="float" office:value="66264.63" table:style-name="ce20">
            <text:p>66264,6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10000:359</text:p>
          </table:table-cell>
          <table:covered-table-cell/>
          <table:table-cell office:value-type="float" office:value="66581.08" table:style-name="ce20">
            <text:p>66581,0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02:194</text:p>
          </table:table-cell>
          <table:covered-table-cell/>
          <table:table-cell office:value-type="float" office:value="8743.02" table:style-name="ce20">
            <text:p>8743,0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02:195</text:p>
          </table:table-cell>
          <table:covered-table-cell/>
          <table:table-cell office:value-type="float" office:value="35383.919999999998" table:style-name="ce20">
            <text:p>35383,9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5000:177</text:p>
          </table:table-cell>
          <table:covered-table-cell/>
          <table:table-cell office:value-type="float" office:value="65251.99" table:style-name="ce20">
            <text:p>65251,9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20008:781</text:p>
          </table:table-cell>
          <table:covered-table-cell/>
          <table:table-cell office:value-type="float" office:value="176791.32" table:style-name="ce20">
            <text:p>176791,3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20008:782</text:p>
          </table:table-cell>
          <table:covered-table-cell/>
          <table:table-cell office:value-type="float" office:value="162376.68" table:style-name="ce20">
            <text:p>162376,6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29:677</text:p>
          </table:table-cell>
          <table:covered-table-cell/>
          <table:table-cell office:value-type="float" office:value="227872.6" table:style-name="ce20">
            <text:p>227872,6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300028:135</text:p>
          </table:table-cell>
          <table:covered-table-cell/>
          <table:table-cell office:value-type="float" office:value="189013" table:style-name="ce20">
            <text:p>189013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1525</text:p>
          </table:table-cell>
          <table:covered-table-cell/>
          <table:table-cell office:value-type="float" office:value="6486270" table:style-name="ce20">
            <text:p>6486270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8:391</text:p>
          </table:table-cell>
          <table:covered-table-cell/>
          <table:table-cell office:value-type="float" office:value="708055.66" table:style-name="ce20">
            <text:p>708055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8:392</text:p>
          </table:table-cell>
          <table:covered-table-cell/>
          <table:table-cell office:value-type="float" office:value="573531.80000000005" table:style-name="ce20">
            <text:p>573531,8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8:1484</text:p>
          </table:table-cell>
          <table:covered-table-cell/>
          <table:table-cell office:value-type="float" office:value="866782.95" table:style-name="ce20">
            <text:p>866782,9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3:212</text:p>
          </table:table-cell>
          <table:covered-table-cell/>
          <table:table-cell office:value-type="float" office:value="31798620.84" table:style-name="ce20">
            <text:p>31798620,8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19:279</text:p>
          </table:table-cell>
          <table:covered-table-cell/>
          <table:table-cell office:value-type="float" office:value="311841.40000000002" table:style-name="ce20">
            <text:p>311841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2:1533</text:p>
          </table:table-cell>
          <table:covered-table-cell/>
          <table:table-cell office:value-type="float" office:value="930070.38" table:style-name="ce20">
            <text:p>930070,3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2:1534</text:p>
          </table:table-cell>
          <table:covered-table-cell/>
          <table:table-cell office:value-type="float" office:value="671883.64" table:style-name="ce20">
            <text:p>671883,6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614</text:p>
          </table:table-cell>
          <table:covered-table-cell/>
          <table:table-cell office:value-type="float" office:value="413920" table:style-name="ce20">
            <text:p>413920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418</text:p>
          </table:table-cell>
          <table:covered-table-cell/>
          <table:table-cell office:value-type="float" office:value="161217.51999999999" table:style-name="ce20">
            <text:p>161217,5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1001:2742</text:p>
          </table:table-cell>
          <table:covered-table-cell/>
          <table:table-cell office:value-type="float" office:value="171048" table:style-name="ce20">
            <text:p>171048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14:588</text:p>
          </table:table-cell>
          <table:covered-table-cell/>
          <table:table-cell office:value-type="float" office:value="712560" table:style-name="ce20">
            <text:p>712560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4300011:6</text:p>
          </table:table-cell>
          <table:covered-table-cell/>
          <table:table-cell office:value-type="float" office:value="343706" table:style-name="ce20">
            <text:p>343706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000000:5203</text:p>
          </table:table-cell>
          <table:covered-table-cell/>
          <table:table-cell office:value-type="float" office:value="122594.29" table:style-name="ce20">
            <text:p>122594,2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100008:508</text:p>
          </table:table-cell>
          <table:covered-table-cell/>
          <table:table-cell office:value-type="float" office:value="271852" table:style-name="ce20">
            <text:p>271852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01:36</text:p>
          </table:table-cell>
          <table:covered-table-cell/>
          <table:table-cell office:value-type="float" office:value="229067.42" table:style-name="ce20">
            <text:p>229067,4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300002:11</text:p>
          </table:table-cell>
          <table:covered-table-cell/>
          <table:table-cell office:value-type="float" office:value="588045.92000000004" table:style-name="ce20">
            <text:p>588045,9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1300002:144</text:p>
          </table:table-cell>
          <table:covered-table-cell/>
          <table:table-cell office:value-type="float" office:value="96617.18" table:style-name="ce20">
            <text:p>96617,1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000000:4510</text:p>
          </table:table-cell>
          <table:covered-table-cell/>
          <table:table-cell office:value-type="float" office:value="3008696.04" table:style-name="ce20">
            <text:p>3008696,0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48:7</text:p>
          </table:table-cell>
          <table:covered-table-cell/>
          <table:table-cell office:value-type="float" office:value="779007.54" table:style-name="ce20">
            <text:p>779007,5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5008</text:p>
          </table:table-cell>
          <table:covered-table-cell/>
          <table:table-cell office:value-type="float" office:value="45644187.399999999" table:style-name="ce20">
            <text:p>45644187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800038:203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000005:254</text:p>
          </table:table-cell>
          <table:covered-table-cell/>
          <table:table-cell office:value-type="float" office:value="248297.14" table:style-name="ce20">
            <text:p>248297,1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7:582</text:p>
          </table:table-cell>
          <table:covered-table-cell/>
          <table:table-cell office:value-type="float" office:value="953098.52" table:style-name="ce20">
            <text:p>953098,5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7:583</text:p>
          </table:table-cell>
          <table:covered-table-cell/>
          <table:table-cell office:value-type="float" office:value="2932365.48" table:style-name="ce20">
            <text:p>2932365,4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5200005:316</text:p>
          </table:table-cell>
          <table:covered-table-cell/>
          <table:table-cell office:value-type="float" office:value="5299224.33" table:style-name="ce20">
            <text:p>5299224,3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100006:494</text:p>
          </table:table-cell>
          <table:covered-table-cell/>
          <table:table-cell office:value-type="float" office:value="89329.86" table:style-name="ce20">
            <text:p>89329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03:943</text:p>
          </table:table-cell>
          <table:covered-table-cell/>
          <table:table-cell office:value-type="float" office:value="3170699.14" table:style-name="ce20">
            <text:p>3170699,1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06:668</text:p>
          </table:table-cell>
          <table:covered-table-cell/>
          <table:table-cell office:value-type="float" office:value="393511.58" table:style-name="ce20">
            <text:p>393511,5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79000:422</text:p>
          </table:table-cell>
          <table:covered-table-cell/>
          <table:table-cell office:value-type="float" office:value="152050.79999999999" table:style-name="ce20">
            <text:p>152050,8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97000:1792</text:p>
          </table:table-cell>
          <table:covered-table-cell/>
          <table:table-cell office:value-type="float" office:value="217238" table:style-name="ce20">
            <text:p>217238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98000:13</text:p>
          </table:table-cell>
          <table:covered-table-cell/>
          <table:table-cell office:value-type="float" office:value="123206.39999999999" table:style-name="ce20">
            <text:p>123206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001:4</text:p>
          </table:table-cell>
          <table:covered-table-cell/>
          <table:table-cell office:value-type="float" office:value="361309.65" table:style-name="ce20">
            <text:p>361309,6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001:6</text:p>
          </table:table-cell>
          <table:covered-table-cell/>
          <table:table-cell office:value-type="float" office:value="346896.2" table:style-name="ce20">
            <text:p>346896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217:338</text:p>
          </table:table-cell>
          <table:covered-table-cell/>
          <table:table-cell office:value-type="float" office:value="576535.05000000005" table:style-name="ce20">
            <text:p>576535,0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230001:14</text:p>
          </table:table-cell>
          <table:covered-table-cell/>
          <table:table-cell office:value-type="float" office:value="158548.32" table:style-name="ce20">
            <text:p>158548,3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70100:639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9000:1189</text:p>
          </table:table-cell>
          <table:covered-table-cell/>
          <table:table-cell office:value-type="float" office:value="144231.72" table:style-name="ce20">
            <text:p>144231,7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50000:55</text:p>
          </table:table-cell>
          <table:covered-table-cell/>
          <table:table-cell office:value-type="float" office:value="142537.14000000001" table:style-name="ce20">
            <text:p>142537,1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52000:1054</text:p>
          </table:table-cell>
          <table:covered-table-cell/>
          <table:table-cell office:value-type="float" office:value="135397.6" table:style-name="ce20">
            <text:p>135397,6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2000:443</text:p>
          </table:table-cell>
          <table:covered-table-cell/>
          <table:table-cell office:value-type="float" office:value="135366.39999999999" table:style-name="ce20">
            <text:p>135366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3700004:229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500004:267</text:p>
          </table:table-cell>
          <table:covered-table-cell/>
          <table:table-cell office:value-type="float" office:value="130119.86" table:style-name="ce20">
            <text:p>130119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100006:542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000009:34</text:p>
          </table:table-cell>
          <table:covered-table-cell/>
          <table:table-cell office:value-type="float" office:value="518772" table:style-name="ce20">
            <text:p>518772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5:1709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5:1710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2:17764</text:p>
          </table:table-cell>
          <table:covered-table-cell/>
          <table:table-cell office:value-type="float" office:value="69735.75" table:style-name="ce20">
            <text:p>69735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615013.350000001" table:style-name="ce20">
            <text:p>34615013,3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02:201</text:p>
          </table:table-cell>
          <table:covered-table-cell/>
          <table:table-cell office:value-type="float" office:value="2765685.34" table:style-name="ce20">
            <text:p>2765685,3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9010:48</text:p>
          </table:table-cell>
          <table:covered-table-cell/>
          <table:table-cell office:value-type="float" office:value="1365669.2" table:style-name="ce20">
            <text:p>1365669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7284689.46" table:style-name="ce20">
            <text:p>7284689,4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29:11336</text:p>
          </table:table-cell>
          <table:covered-table-cell/>
          <table:table-cell office:value-type="float" office:value="107345.94" table:style-name="ce20">
            <text:p>107345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9009:18</text:p>
          </table:table-cell>
          <table:covered-table-cell/>
          <table:table-cell office:value-type="float" office:value="516829.26" table:style-name="ce20">
            <text:p>516829,2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25004:96</text:p>
          </table:table-cell>
          <table:covered-table-cell/>
          <table:table-cell office:value-type="float" office:value="435566.23" table:style-name="ce20">
            <text:p>435566,2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25005:41</text:p>
          </table:table-cell>
          <table:covered-table-cell/>
          <table:table-cell office:value-type="float" office:value="415680.72" table:style-name="ce20">
            <text:p>415680,7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079838.019999996" table:style-name="ce20">
            <text:p>80079838,0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2001:79115</text:p>
          </table:table-cell>
          <table:covered-table-cell/>
          <table:table-cell office:value-type="float" office:value="66497.759999999995" table:style-name="ce20">
            <text:p>66497,7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6001:10579</text:p>
          </table:table-cell>
          <table:covered-table-cell/>
          <table:table-cell office:value-type="float" office:value="542049188.39999998" table:style-name="ce20">
            <text:p>542049188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6001:10580</text:p>
          </table:table-cell>
          <table:covered-table-cell/>
          <table:table-cell office:value-type="float" office:value="8661976.4000000004" table:style-name="ce20">
            <text:p>8661976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6001:10581</text:p>
          </table:table-cell>
          <table:covered-table-cell/>
          <table:table-cell office:value-type="float" office:value="10351602.039999999" table:style-name="ce22">
            <text:p>10351602,0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7">
            <text:p>1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7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7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7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6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7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2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3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30002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30002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3000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3000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30002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4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1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03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01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810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8105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8105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2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2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50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7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7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90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45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101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101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30000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1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18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000000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2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000000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2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3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6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2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2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2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2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2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9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4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4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7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7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7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80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14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1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809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07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07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18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07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08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162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9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76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95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1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6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6600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33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4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0:03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0:4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1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1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2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3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3801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400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4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4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410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4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5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55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4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9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8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4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49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5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3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3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3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3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3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5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5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6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102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13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1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2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26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2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36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4701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503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5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702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702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3" table:number-rows-spanned="1" table:style-name="ce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7">
            <text:p>1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772FFCE87B5A9D1B482F5C6D61AC770C7A8C2F734B93DCE50E35BB6020B02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1-28T07:02:50Z</meta:creation-date>
    <dc:date>2026-01-28T07:02:51Z</dc:date>
  </office:meta>
</office:document-meta>
</file>